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3.4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Lp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Rok</text:p>
          </table:table-cell>
          <table:table-cell table:style-name="ce1" office:value-type="string">
            <text:p>Stan</text:p>
          </table:table-cell>
          <table:table-cell table:style-name="ce1" office:value-type="string">
            <text:p>Uwagi</text:p>
          </table:table-cell>
          <table:table-cell table:style-name="ce1"/>
          <table:table-cell table:style-name="ce1" office:value-type="string">
            <text:p>IMG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5A6</text:p>
          </table:table-cell>
          <table:table-cell office:value-type="string">
            <text:p>NEOTRON</text:p>
          </table:table-cell>
          <table:table-cell office:value-type="string">
            <text:p>lata 50-te</text:p>
          </table:table-cell>
          <table:table-cell office:value-type="string">
            <text:p>chyba używana </text:p>
          </table:table-cell>
          <table:table-cell office:value-type="string">
            <text:p>stan dobry</text:p>
          </table:table-cell>
          <table:table-cell/>
          <table:table-cell office:value-type="string">
            <text:p>25A6.JPG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5Z5</text:p>
          </table:table-cell>
          <table:table-cell office:value-type="string">
            <text:p>MAZDA</text:p>
          </table:table-cell>
          <table:table-cell office:value-type="string">
            <text:p>lata 3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25Z5.JPG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484VX</text:p>
          </table:table-cell>
          <table:table-cell office:value-type="string">
            <text:p>Mullard</text:p>
          </table:table-cell>
          <table:table-cell office:value-type="string">
            <text:p>1920..1930</text:p>
          </table:table-cell>
          <table:table-cell office:value-type="string">
            <text:p>chyba używana </text:p>
          </table:table-cell>
          <table:table-cell office:value-type="string">
            <text:p>lekko uszkodzona metalizacja, lekko obluzowany cokół</text:p>
          </table:table-cell>
          <table:table-cell/>
          <table:table-cell office:value-type="string">
            <text:p>484VX.JPG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4A18</text:p>
          </table:table-cell>
          <table:table-cell office:value-type="string">
            <text:p>ULTRON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4A18.JPG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G105</text:p>
          </table:table-cell>
          <table:table-cell office:value-type="string">
            <text:p>TEKADE</text:p>
          </table:table-cell>
          <table:table-cell office:value-type="string">
            <text:p>1920..1930</text:p>
          </table:table-cell>
          <table:table-cell office:value-type="string">
            <text:p>używana</text:p>
          </table:table-cell>
          <table:table-cell office:value-type="string">
            <text:p>oryginalny kartonik</text:p>
          </table:table-cell>
          <table:table-cell/>
          <table:table-cell office:value-type="string">
            <text:p>4G104.JPG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6Q7G ?</text:p>
          </table:table-cell>
          <table:table-cell office:value-type="string">
            <text:p>MAZDA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wytarte napisy</text:p>
          </table:table-cell>
          <table:table-cell/>
          <table:table-cell office:value-type="string">
            <text:p>MAZDA1.JPG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5</text:p>
          </table:table-cell>
          <table:table-cell office:value-type="string">
            <text:p>RCA SELECTA</text:p>
          </table:table-cell>
          <table:table-cell/>
          <table:table-cell office:value-type="string">
            <text:p>jak nowa</text:p>
          </table:table-cell>
          <table:table-cell office:value-type="string">
            <text:p>stan bardzo dobry</text:p>
          </table:table-cell>
          <table:table-cell/>
          <table:table-cell office:value-type="string">
            <text:p>75.JPG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914</text:p>
          </table:table-cell>
          <table:table-cell office:value-type="string">
            <text:p>???</text:p>
          </table:table-cell>
          <table:table-cell office:value-type="string">
            <text:p>1920..1930</text:p>
          </table:table-cell>
          <table:table-cell office:value-type="string">
            <text:p>używana</text:p>
          </table:table-cell>
          <table:table-cell office:value-type="string">
            <text:p>na cokole wydrapane REN904</text:p>
          </table:table-cell>
          <table:table-cell/>
          <table:table-cell office:value-type="string">
            <text:p>914.JPG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B1</text:p>
          </table:table-cell>
          <table:table-cell office:value-type="string">
            <text:p>TELEFUNKEN</text:p>
          </table:table-cell>
          <table:table-cell office:value-type="string">
            <text:p>1920..1930</text:p>
          </table:table-cell>
          <table:table-cell office:value-type="string">
            <text:p>używana</text:p>
          </table:table-cell>
          <table:table-cell office:value-type="string">
            <text:p>pomarszczona metalizacja, obluzowany cokół</text:p>
          </table:table-cell>
          <table:table-cell/>
          <table:table-cell office:value-type="string">
            <text:p>AB1.JPG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BC1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ABC1.JPG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C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mocno uszkodzona metalizacja, obluzowany kapturek</text:p>
          </table:table-cell>
          <table:table-cell/>
          <table:table-cell office:value-type="string">
            <text:p>AC2.JPG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C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zapleśniała metalizacja</text:p>
          </table:table-cell>
          <table:table-cell/>
          <table:table-cell office:value-type="string">
            <text:p>AC2_1.JPG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F2</text:p>
          </table:table-cell>
          <table:table-cell office:value-type="string">
            <text:p>PHILIPS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AF2_2.JPG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F2</text:p>
          </table:table-cell>
          <table:table-cell office:value-type="string">
            <text:p>PHILIPS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AF2.JPG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F3</text:p>
          </table:table-cell>
          <table:table-cell office:value-type="string">
            <text:p>MINIWATT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uszkodzone połączenie metalizacji</text:p>
          </table:table-cell>
          <table:table-cell/>
          <table:table-cell office:value-type="string">
            <text:p>AF3.JPG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F3</text:p>
          </table:table-cell>
          <table:table-cell office:value-type="string">
            <text:p>PHILIPS Miniwatt</text:p>
          </table:table-cell>
          <table:table-cell/>
          <table:table-cell office:value-type="string">
            <text:p>używana</text:p>
          </table:table-cell>
          <table:table-cell office:value-type="string">
            <text:p>wytarta metalizacja, klejony cokół</text:p>
          </table:table-cell>
          <table:table-cell/>
          <table:table-cell office:value-type="string">
            <text:p>AF3_2.JPG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F3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lekko uszkodzona metalizacja i lekko obluzowany cokół, klejona</text:p>
          </table:table-cell>
          <table:table-cell/>
          <table:table-cell office:value-type="string">
            <text:p>AF3_3.JPG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F3</text:p>
          </table:table-cell>
          <table:table-cell office:value-type="string">
            <text:p>TELEFUNKEN</text:p>
          </table:table-cell>
          <table:table-cell office:value-type="string">
            <text:p>???</text:p>
          </table:table-cell>
          <table:table-cell office:value-type="string">
            <text:p>jak nowa</text:p>
          </table:table-cell>
          <table:table-cell office:value-type="string">
            <text:p>stan bardzo dobry</text:p>
          </table:table-cell>
          <table:table-cell/>
          <table:table-cell office:value-type="string">
            <text:p>AF3_1.JPG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F7</text:p>
          </table:table-cell>
          <table:table-cell office:value-type="string">
            <text:p>DARIO</text:p>
          </table:table-cell>
          <table:table-cell office:value-type="string">
            <text:p>1949</text:p>
          </table:table-cell>
          <table:table-cell office:value-type="string">
            <text:p>chyba używana </text:p>
          </table:table-cell>
          <table:table-cell office:value-type="string">
            <text:p>stan bardzo dobry</text:p>
          </table:table-cell>
          <table:table-cell/>
          <table:table-cell office:value-type="string">
            <text:p>AF7_2.JPG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F7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AF7.JP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H1</text:p>
          </table:table-cell>
          <table:table-cell office:value-type="string">
            <text:p>TELEFUNKEN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„zpleśniała” metalizacja</text:p>
          </table:table-cell>
          <table:table-cell/>
          <table:table-cell office:value-type="string">
            <text:p>AH1.JPG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H1</text:p>
          </table:table-cell>
          <table:table-cell office:value-type="string">
            <text:p>VALVO</text:p>
          </table:table-cell>
          <table:table-cell office:value-type="string">
            <text:p>???</text:p>
          </table:table-cell>
          <table:table-cell office:value-type="string">
            <text:p>używana</text:p>
          </table:table-cell>
          <table:table-cell office:value-type="string">
            <text:p>silnie wytarta metalizacja</text:p>
          </table:table-cell>
          <table:table-cell/>
          <table:table-cell office:value-type="string">
            <text:p>AH1_2.JPG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K2</text:p>
          </table:table-cell>
          <table:table-cell office:value-type="string">
            <text:p>PHILIPS</text:p>
          </table:table-cell>
          <table:table-cell office:value-type="string">
            <text:p>???</text:p>
          </table:table-cell>
          <table:table-cell office:value-type="string">
            <text:p>używana</text:p>
          </table:table-cell>
          <table:table-cell office:value-type="string">
            <text:p>silnie wytarta metalizacja</text:p>
          </table:table-cell>
          <table:table-cell/>
          <table:table-cell office:value-type="string">
            <text:p>AK2.JPG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K2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AK2_1.JPG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L2</text:p>
          </table:table-cell>
          <table:table-cell office:value-type="string">
            <text:p>DARIO</text:p>
          </table:table-cell>
          <table:table-cell office:value-type="string">
            <text:p>???</text:p>
          </table:table-cell>
          <table:table-cell office:value-type="string">
            <text:p>używana</text:p>
          </table:table-cell>
          <table:table-cell office:value-type="string">
            <text:p>wytarte napisy, lekko obluzowany cokół</text:p>
          </table:table-cell>
          <table:table-cell/>
          <table:table-cell office:value-type="string">
            <text:p>AL2.JPG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L2</text:p>
          </table:table-cell>
          <table:table-cell office:value-type="string">
            <text:p>DARIO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wytarte napisy</text:p>
          </table:table-cell>
          <table:table-cell/>
          <table:table-cell office:value-type="string">
            <text:p>AL2_2.JPG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L2</text:p>
          </table:table-cell>
          <table:table-cell office:value-type="string">
            <text:p>TELEFUNKEN</text:p>
          </table:table-cell>
          <table:table-cell office:value-type="string">
            <text:p>1940</text:p>
          </table:table-cell>
          <table:table-cell office:value-type="string">
            <text:p>chyba używana </text:p>
          </table:table-cell>
          <table:table-cell office:value-type="string">
            <text:p>stan bardzo dobry. Wermaht i gapa</text:p>
          </table:table-cell>
          <table:table-cell/>
          <table:table-cell office:value-type="string">
            <text:p>AL2_1.JPG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L4</text:p>
          </table:table-cell>
          <table:table-cell office:value-type="string">
            <text:p>VISSEAUX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AL4.JPG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L5</text:p>
          </table:table-cell>
          <table:table-cell office:value-type="string">
            <text:p>VALVO</text:p>
          </table:table-cell>
          <table:table-cell office:value-type="string">
            <text:p>1941</text:p>
          </table:table-cell>
          <table:table-cell office:value-type="string">
            <text:p>jak nowa</text:p>
          </table:table-cell>
          <table:table-cell office:value-type="string">
            <text:p>stan bardzo dobry</text:p>
          </table:table-cell>
          <table:table-cell/>
          <table:table-cell office:value-type="string">
            <text:p>AL5.JPG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AM1</text:p>
          </table:table-cell>
          <table:table-cell office:value-type="string">
            <text:p>PHILIPS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dobry, lekko wytarte napisy</text:p>
          </table:table-cell>
          <table:table-cell/>
          <table:table-cell office:value-type="string">
            <text:p>AM1.JPG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M2</text:p>
          </table:table-cell>
          <table:table-cell office:value-type="string">
            <text:p>VALVO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AM2.JPG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Z1</text:p>
          </table:table-cell>
          <table:table-cell office:value-type="string">
            <text:p>TUNGSRAM</text:p>
          </table:table-cell>
          <table:table-cell/>
          <table:table-cell office:value-type="string">
            <text:p>chyba używana </text:p>
          </table:table-cell>
          <table:table-cell office:value-type="string">
            <text:p>stan bardzo dobry</text:p>
          </table:table-cell>
          <table:table-cell/>
          <table:table-cell office:value-type="string">
            <text:p>AZ1.JPG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Z1</text:p>
          </table:table-cell>
          <table:table-cell office:value-type="string">
            <text:p>VALVO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AZ1_1.JPG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B1</text:p>
          </table:table-cell>
          <table:table-cell office:value-type="string">
            <text:p>PHILIPS Miniwatt</text:p>
          </table:table-cell>
          <table:table-cell office:value-type="string">
            <text:p>lata 3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CB1.JPG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BC1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dość mocno uszkodzona metalizacja, obluzowany cokół, „przyrosła” do podstawki</text:p>
          </table:table-cell>
          <table:table-cell/>
          <table:table-cell office:value-type="string">
            <text:p>CBC1.JPG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F1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lekko uszkodzona metalizacja i lekko obluzowany cokół</text:p>
          </table:table-cell>
          <table:table-cell/>
          <table:table-cell office:value-type="string">
            <text:p>CF1.JPG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F7</text:p>
          </table:table-cell>
          <table:table-cell office:value-type="string">
            <text:p>TELEFUNKEN</text:p>
          </table:table-cell>
          <table:table-cell office:value-type="string">
            <text:p>???</text:p>
          </table:table-cell>
          <table:table-cell office:value-type="string">
            <text:p>używana</text:p>
          </table:table-cell>
          <table:table-cell office:value-type="string">
            <text:p>pomarszczona metalizacja</text:p>
          </table:table-cell>
          <table:table-cell/>
          <table:table-cell office:value-type="string">
            <text:p>CF7.JPG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K3</text:p>
          </table:table-cell>
          <table:table-cell office:value-type="string">
            <text:p>PHILIPS</text:p>
          </table:table-cell>
          <table:table-cell office:value-type="string">
            <text:p>1941?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CK3.JPG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Y1</text:p>
          </table:table-cell>
          <table:table-cell office:value-type="string">
            <text:p>PHILIPS Miniwatt</text:p>
          </table:table-cell>
          <table:table-cell office:value-type="string">
            <text:p>1934?</text:p>
          </table:table-cell>
          <table:table-cell office:value-type="string">
            <text:p>używana</text:p>
          </table:table-cell>
          <table:table-cell office:value-type="string">
            <text:p>wytarte napisy, lekko obluzowany cokół</text:p>
          </table:table-cell>
          <table:table-cell/>
          <table:table-cell office:value-type="string">
            <text:p>CY1.JPG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Y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dobry, dość mocno wytarte napisy</text:p>
          </table:table-cell>
          <table:table-cell/>
          <table:table-cell office:value-type="string">
            <text:p>CY2_1.JPG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Y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dobry, lekko wytarte napisy</text:p>
          </table:table-cell>
          <table:table-cell/>
          <table:table-cell office:value-type="string">
            <text:p>CY2.JPG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Y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dobry, mocno wytarte napisy</text:p>
          </table:table-cell>
          <table:table-cell/>
          <table:table-cell office:value-type="string">
            <text:p>CY2_2.JPG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Y2</text:p>
          </table:table-cell>
          <table:table-cell office:value-type="string">
            <text:p>TELEFUNKEN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dobry, mocno wytarte napisy</text:p>
          </table:table-cell>
          <table:table-cell/>
          <table:table-cell office:value-type="string">
            <text:p>CY2_2.JPG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ioda</text:p>
          </table:table-cell>
          <table:table-cell office:value-type="string">
            <text:p>???</text:p>
          </table:table-cell>
          <table:table-cell office:value-type="string">
            <text:p>lata 30-te</text:p>
          </table:table-cell>
          <table:table-cell office:value-type="string">
            <text:p>używana</text:p>
          </table:table-cell>
          <table:table-cell office:value-type="string">
            <text:p>brak napisów</text:p>
          </table:table-cell>
          <table:table-cell/>
          <table:table-cell office:value-type="string">
            <text:p>NN4.JPG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uodioda</text:p>
          </table:table-cell>
          <table:table-cell office:value-type="string">
            <text:p>???</text:p>
          </table:table-cell>
          <table:table-cell office:value-type="string">
            <text:p>lata 30-te</text:p>
          </table:table-cell>
          <table:table-cell office:value-type="string">
            <text:p>jak nowa</text:p>
          </table:table-cell>
          <table:table-cell office:value-type="string">
            <text:p>brak napisów</text:p>
          </table:table-cell>
          <table:table-cell/>
          <table:table-cell office:value-type="string">
            <text:p>NN3.JPG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uodioda</text:p>
          </table:table-cell>
          <table:table-cell office:value-type="string">
            <text:p>???</text:p>
          </table:table-cell>
          <table:table-cell office:value-type="string">
            <text:p>lata 30-te</text:p>
          </table:table-cell>
          <table:table-cell office:value-type="string">
            <text:p>jak nowa</text:p>
          </table:table-cell>
          <table:table-cell office:value-type="string">
            <text:p>brak napisów</text:p>
          </table:table-cell>
          <table:table-cell/>
          <table:table-cell office:value-type="string">
            <text:p>NN2.JPG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428</text:p>
          </table:table-cell>
          <table:table-cell office:value-type="string">
            <text:p>PHILIPS Miniwatt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E428_1.JPG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428</text:p>
          </table:table-cell>
          <table:table-cell office:value-type="string">
            <text:p>PHILIPS Miniwatt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E428.JPG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442S</text:p>
          </table:table-cell>
          <table:table-cell office:value-type="string">
            <text:p>PHILIPS Miniwatt</text:p>
          </table:table-cell>
          <table:table-cell office:value-type="string">
            <text:p>1923?</text:p>
          </table:table-cell>
          <table:table-cell office:value-type="string">
            <text:p>używana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E442S.JPG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443H</text:p>
          </table:table-cell>
          <table:table-cell office:value-type="string">
            <text:p>MINIWATT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bardzo dobry</text:p>
          </table:table-cell>
          <table:table-cell/>
          <table:table-cell office:value-type="string">
            <text:p>E443H.JPG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EBL1</text:p>
          </table:table-cell>
          <table:table-cell office:value-type="string">
            <text:p>DARIO</text:p>
          </table:table-cell>
          <table:table-cell office:value-type="string">
            <text:p>1964</text:p>
          </table:table-cell>
          <table:table-cell office:value-type="string">
            <text:p>chyba używana </text:p>
          </table:table-cell>
          <table:table-cell office:value-type="string">
            <text:p>lekko wytarta metalizacja i napisy</text:p>
          </table:table-cell>
          <table:table-cell/>
          <table:table-cell office:value-type="string">
            <text:p>EBL1.JPG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ECH3</text:p>
          </table:table-cell>
          <table:table-cell office:value-type="string">
            <text:p>MAZDA</text:p>
          </table:table-cell>
          <table:table-cell office:value-type="string">
            <text:p>lata 40-te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ECH3.JPG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EF6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używana</text:p>
          </table:table-cell>
          <table:table-cell office:value-type="string">
            <text:p>lekko uszkodzona metalizacja, lekko obluzowany cokół</text:p>
          </table:table-cell>
          <table:table-cell/>
          <table:table-cell office:value-type="string">
            <text:p>EF6.JP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F9</text:p>
          </table:table-cell>
          <table:table-cell office:value-type="string">
            <text:p>Mullard</text:p>
          </table:table-cell>
          <table:table-cell office:value-type="string">
            <text:p>???</text:p>
          </table:table-cell>
          <table:table-cell office:value-type="string">
            <text:p>używana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EF9_1.JPG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F9</text:p>
          </table:table-cell>
          <table:table-cell office:value-type="string">
            <text:p>PHILIPS Miniwatt</text:p>
          </table:table-cell>
          <table:table-cell office:value-type="string">
            <text:p>lata 50-te</text:p>
          </table:table-cell>
          <table:table-cell office:value-type="string">
            <text:p>chyba używana </text:p>
          </table:table-cell>
          <table:table-cell office:value-type="string">
            <text:p>stan dobry</text:p>
          </table:table-cell>
          <table:table-cell/>
          <table:table-cell office:value-type="string">
            <text:p>EF9_2.JPG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F9</text:p>
          </table:table-cell>
          <table:table-cell office:value-type="string">
            <text:p>TUNGSRAM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bardzo dobry</text:p>
          </table:table-cell>
          <table:table-cell/>
          <table:table-cell office:value-type="string">
            <text:p>EF9.JPG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EM1</text:p>
          </table:table-cell>
          <table:table-cell office:value-type="string">
            <text:p>PHILIPS Miniwatt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bardzo dobry</text:p>
          </table:table-cell>
          <table:table-cell/>
          <table:table-cell office:value-type="string">
            <text:p>EM1.JPG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EM1</text:p>
          </table:table-cell>
          <table:table-cell office:value-type="string">
            <text:p>VALVO</text:p>
          </table:table-cell>
          <table:table-cell office:value-type="string">
            <text:p>lata 40-te</text:p>
          </table:table-cell>
          <table:table-cell office:value-type="string">
            <text:p>chyba używana </text:p>
          </table:table-cell>
          <table:table-cell office:value-type="string">
            <text:p>spękane malowanie, ale ekran jak nowy</text:p>
          </table:table-cell>
          <table:table-cell/>
          <table:table-cell office:value-type="string">
            <text:p>EM1_1.JPG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EM4</text:p>
          </table:table-cell>
          <table:table-cell office:value-type="string">
            <text:p>TELAM</text:p>
          </table:table-cell>
          <table:table-cell office:value-type="string">
            <text:p>1960</text:p>
          </table:table-cell>
          <table:table-cell office:value-type="string">
            <text:p>używana</text:p>
          </table:table-cell>
          <table:table-cell office:value-type="string">
            <text:p>ślady używania na ekranie</text:p>
          </table:table-cell>
          <table:table-cell/>
          <table:table-cell office:value-type="string">
            <text:p>EM4.JPG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OAT</text:p>
          </table:table-cell>
          <table:table-cell office:value-type="string">
            <text:p>RCA</text:p>
          </table:table-cell>
          <table:table-cell office:value-type="string">
            <text:p>???</text:p>
          </table:table-cell>
          <table:table-cell office:value-type="string">
            <text:p>chyba używana </text:p>
          </table:table-cell>
          <table:table-cell office:value-type="string">
            <text:p>metalowy pancerz</text:p>
          </table:table-cell>
          <table:table-cell/>
          <table:table-cell office:value-type="string">
            <text:p>GOAT.JPG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407 Spez</text:p>
          </table:table-cell>
          <table:table-cell office:value-type="string">
            <text:p>VALVO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H407Spez.JPG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ieznana</text:p>
          </table:table-cell>
          <table:table-cell office:value-type="string">
            <text:p>SELECTA</text:p>
          </table:table-cell>
          <table:table-cell office:value-type="string">
            <text:p>1920..1930</text:p>
          </table:table-cell>
          <table:table-cell office:value-type="string">
            <text:p>używana</text:p>
          </table:table-cell>
          <table:table-cell office:value-type="string">
            <text:p>wytarte napisy, lekko obluzowany cokół</text:p>
          </table:table-cell>
          <table:table-cell/>
          <table:table-cell office:value-type="string">
            <text:p>NN1.JPG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V495</text:p>
          </table:table-cell>
          <table:table-cell office:value-type="string">
            <text:p>TUNGSRAM</text:p>
          </table:table-cell>
          <table:table-cell office:value-type="string">
            <text:p>1920..1930</text:p>
          </table:table-cell>
          <table:table-cell office:value-type="string">
            <text:p>chyba używana </text:p>
          </table:table-cell>
          <table:table-cell office:value-type="string">
            <text:p>lekko wytarte napisy</text:p>
          </table:table-cell>
          <table:table-cell/>
          <table:table-cell office:value-type="string">
            <text:p>PV495.JPG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E304</text:p>
          </table:table-cell>
          <table:table-cell office:value-type="string">
            <text:p>TELEFUNKEN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bardzo dobry</text:p>
          </table:table-cell>
          <table:table-cell/>
          <table:table-cell office:value-type="string">
            <text:p>RE304.JPG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N914</text:p>
          </table:table-cell>
          <table:table-cell office:value-type="string">
            <text:p>TELEFUNKEN</text:p>
          </table:table-cell>
          <table:table-cell office:value-type="string">
            <text:p>1920..1930</text:p>
          </table:table-cell>
          <table:table-cell office:value-type="string">
            <text:p>chyba używana 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REN914.JPG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ENS1284</text:p>
          </table:table-cell>
          <table:table-cell office:value-type="string">
            <text:p>TELEFUNKEN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lekko uszkodzona metalizacja</text:p>
          </table:table-cell>
          <table:table-cell/>
          <table:table-cell office:value-type="string">
            <text:p>RENS1284.JPG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GN1500</text:p>
          </table:table-cell>
          <table:table-cell office:value-type="string">
            <text:p>Raythe???</text:p>
          </table:table-cell>
          <table:table-cell office:value-type="string">
            <text:p>1920..1930</text:p>
          </table:table-cell>
          <table:table-cell office:value-type="string">
            <text:p>używana</text:p>
          </table:table-cell>
          <table:table-cell office:value-type="string">
            <text:p>wytarte napisy, uszkodzona jedna elektroda</text:p>
          </table:table-cell>
          <table:table-cell/>
          <table:table-cell office:value-type="string">
            <text:p>RGN1500.JPG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P4</text:p>
          </table:table-cell>
          <table:table-cell office:value-type="string">
            <text:p>Mullard</text:p>
          </table:table-cell>
          <table:table-cell/>
          <table:table-cell office:value-type="string">
            <text:p>używana</text:p>
          </table:table-cell>
          <table:table-cell office:value-type="string">
            <text:p>wytarta i lekko spleśniała metalizacja, obluzowany cokół</text:p>
          </table:table-cell>
          <table:table-cell/>
          <table:table-cell office:value-type="string">
            <text:p>SP4.JPG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TC.43</text:p>
          </table:table-cell>
          <table:table-cell office:value-type="string">
            <text:p>DARIO ?</text:p>
          </table:table-cell>
          <table:table-cell office:value-type="string">
            <text:p>1920..1930</text:p>
          </table:table-cell>
          <table:table-cell office:value-type="string">
            <text:p>jak nowa</text:p>
          </table:table-cell>
          <table:table-cell office:value-type="string">
            <text:p>lekko wytarte napisy</text:p>
          </table:table-cell>
          <table:table-cell/>
          <table:table-cell office:value-type="string">
            <text:p>TC43.JPG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Arkusz1.A1:Arkusz1.H6553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9">09.01.2010</text:date>, <text:time>12:1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8T19:13:33.04</meta:creation-date>
    <dc:date>2010-01-09T12:13:44.37</dc:date>
    <meta:editing-duration>PT08H15M54S</meta:editing-duration>
    <meta:editing-cycles>24</meta:editing-cycles>
    <meta:generator>OpenOffice.ux.pl/3.0$Win32 OpenOffice.org_project/300m9$Build-29358</meta:generator>
    <meta:document-statistic meta:table-count="3" meta:cell-count="486" meta:object-count="0"/>
    <meta:user-defined meta:name="Informacja 1"/>
    <meta:user-defined meta:name="Informacja 2"/>
    <meta:user-defined meta:name="Informacja 3"/>
    <meta:user-defined meta:name="Informacja 4"/>
  </office:meta>
</office:document-meta>
</file>